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7 G7 C7 B7 x2) - Em7 G7 C7 F7</text:p>
      <text:p>(<text:span text:style-name="Measure_20__23_1">Sun</text:span>ny <text:s text:c="2"/>B7 <text:s/>B7 <text:s/>Em7-D (C7-B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Em7 G7</text:p>
      <text:p><text:s text:c="5"/>and the <text:span text:style-name="Measure_20__23_2">bright</text:span> days are here <text:s text:c="4"/>C7 B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C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Fm7 G#7 <text:s/>C#7 C7 x2) - Fm7 G#7 C#7 F#7</text:p>
      <text:p><text:s text:c="9"/>C7 <text:s/>C7 Fm7-D# (C#7-C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C#7)</text:p>
      <text:p>(F#m7 A7 D7 C#7 x2)</text:p>
      <text:p><text:s/>F#m7 A7 D7 G7 - C#7 C#7 (F#m7-E D7-C#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F#m7-B F#m7-B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